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kabels. De werkzaamheden vinden plaats op het perceel, kadastraal bekend als gemeente Heeze, sectie H, nummers 546, 556 en 562 (Z/20/07592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kabels. De werkzaamheden vinden op het perceel, kadastraal bekend als gemeente Heeze, sectie H, nummers 546, 556 en 562.</text:p>
            <text:p text:style-name="common-al">In verband met het uitbreiden van het middenspanningsnet en het realiseren van een klantaansluiting worden kabels aangelegd middels een peilgestuurde boring. Deze boring wordt uitgevoerd in de Pastoor Thijssenlaan te Sterksel, tussen Pastoor Thijssenlaan 64 en 68. Het dagelijks bestuur heeft voor de gevraagde vergunning een beschikking Z/20/075923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44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4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4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70827 372781</meta:user-defined>
    <meta:user-defined meta:name="DC.title">Verlening watervergunning voor het aanleggen van kabels. De werkzaamheden vinden plaats op het perceel, kadastraal bekend als gemeente Heeze, sectie H, nummers 546, 556 en 562 (Z/20/075923)</meta:user-defined>
    <meta:user-defined meta:name="OVERHEID.PostcodeHuisnummer/OVERHEIDop.postcodeHuisnummer">6029PV 1</meta:user-defined>
    <meta:user-defined meta:name="OVERHEIDop.straatnaam">Biesputten</meta:user-defined>
    <meta:user-defined meta:name="OVERHEIDop.woonplaats">Sterksel</meta:user-defined>
    <meta:user-defined meta:name="DCTERMS.W3CDTF/DCTERMS.available">2020-04-29</meta:user-defined>
    <meta:user-defined meta:name="DCTERMS.W3CDTF/OVERHEIDop.jaargang">2020</meta:user-defined>
    <meta:user-defined meta:name="OVERHEIDop.publicationIssue">4440</meta:user-defined>
    <meta:user-defined meta:name="OVERHEIDop.WsbID/DC.identifier">wsb-2020-4440</meta:user-defined>
    <meta:user-defined meta:name="OVERHEIDop.versieInformatie"/>
  </office:meta>
</office:document-meta>
</file>