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925 ingevolge de Keur waterschap Brabantse Delta 2015 bekend gemaakt op 20 april 2020 voor het hebben en onderhouden van een tuin (hieronder wordt verstaan: beplanting/bomen) tot aan de insteek van een a-water; bouwwerken (trap, houten tuinberging en hekwerken/erfafscheiding (heggen) haaks in een a-water en hekwerken/erfafscheiding (heggen) haaks op een a-water ter hoogte van Kruiningenstraat 3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3.728 398738.383</meta:user-defined>
    <meta:user-defined meta:name="DC.title">Watervergunning van waterschap Brabantse Delta voor waterhuishoudkundige werkzaamheden ter hoogte van Kruiningenstraat 38 te Tilburg.</meta:user-defined>
    <meta:user-defined meta:name="OVERHEID.PostcodeHuisnummer/OVERHEIDop.postcodeHuisnummer">5045PW 38</meta:user-defined>
    <meta:user-defined meta:name="OVERHEIDop.straatnaam">Kruiningenstraat</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0925|exb-2020-21809</meta:user-defined>
    <meta:user-defined meta:name="OVERHEIDop.publicationIssue">4438</meta:user-defined>
    <meta:user-defined meta:name="OVERHEIDop.WsbID/DC.identifier">wsb-2020-4438</meta:user-defined>
    <meta:user-defined meta:name="OVERHEIDop.versieInformatie"/>
  </office:meta>
</office:document-meta>
</file>