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tijdelijke ballenlijn in de Rotte, Rottekade 240-249 in Bergschenhoek en Bergse Linker Rottekade in Rotterdam. </text:p>
      <text:section text:name="zakelijke-mededeling_id1-3-2" text:style-name="zakelijke-mededeling">
        <text:section text:name="zakelijke-mededeling-tekst_id1-3-2-1" text:style-name="zakelijke-mededeling-tekst">
          <text:section text:name="tekst_id1-3-2-1-1" text:style-name="tekst">
            <text:p text:style-name="last-al">(D2020-04-002898, 22 april 2020) De vergunning is verleend voor het aanbrengen, tijdelijk hebben en weer verwijderen van een ballenlijn in de Rotte en binnen de hierlangs gelegen beschermingszone van de boezemwaterkering ter hoogte van Rottekade 240-249 te Bergschenhoek, gemeente Langsingerland en de Bergse Linker Rottekade te Rotterdam. De wijziging heeft betrekking op de in de vergunning genoemde termijnen waarbinnen de voorzieningen aanwezig mogen zij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3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354 441904</meta:user-defined>
    <meta:user-defined meta:name="OVERHEID.EPSG28992/DC.spatial">93116.028 439906.329</meta:user-defined>
    <meta:user-defined meta:name="DC.title">Wijzigen vergunning tijdelijke ballenlijn in de Rotte, Rottekade 240-249 in Bergschenhoek en Bergse Linker Rottekade in Rotterdam.</meta:user-defined>
    <meta:user-defined meta:name="OVERHEID.PostcodeHuisnummer/OVERHEIDop.postcodeHuisnummer">2661JX 240</meta:user-defined>
    <meta:user-defined meta:name="OVERHEID.PostcodeHuisnummer/OVERHEIDop.postcodeHuisnummer">3056LA 20</meta:user-defined>
    <meta:user-defined meta:name="OVERHEIDop.straatnaam">Rottekade</meta:user-defined>
    <meta:user-defined meta:name="OVERHEIDop.straatnaam">Bergse Linker Rottekade</meta:user-defined>
    <meta:user-defined meta:name="OVERHEIDop.woonplaats">Bergschenhoek</meta:user-defined>
    <meta:user-defined meta:name="OVERHEIDop.woonplaats">Rotterdam</meta:user-defined>
    <meta:user-defined meta:name="DCTERMS.W3CDTF/DCTERMS.available">2020-04-24</meta:user-defined>
    <meta:user-defined meta:name="DCTERMS.W3CDTF/OVERHEIDop.jaargang">2020</meta:user-defined>
    <meta:user-defined meta:name="OVERHEIDop.publicationIssue">4437</meta:user-defined>
    <meta:user-defined meta:name="OVERHEIDop.WsbID/DC.identifier">wsb-2020-4437</meta:user-defined>
    <meta:user-defined meta:name="OVERHEIDop.versieInformatie"/>
  </office:meta>
</office:document-meta>
</file>