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N763, Kamperstraatweg nabij De Zande, i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en omleggen van middenspanningskabels en gasleidingen, langs de N763, Kamperstraatweg nabij De Zande in de gemeente Kampen (<text:span text:style-name="nadrukcur">dossiernummer Z/20/032584; verzenddatum 22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3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430.018 504551.975</meta:user-defined>
    <meta:user-defined meta:name="DC.title">Watervergunning voor de locatie langs de N763, Kamperstraatweg nabij De Zande, in de gemeente Kampen</meta:user-defined>
    <meta:user-defined meta:name="OVERHEID.PostcodeHuisnummer/OVERHEIDop.postcodeHuisnummer">8278AA 2</meta:user-defined>
    <meta:user-defined meta:name="OVERHEIDop.straatnaam">Kamperstraatweg</meta:user-defined>
    <meta:user-defined meta:name="OVERHEIDop.woonplaats">Kamperveen</meta:user-defined>
    <meta:user-defined meta:name="DCTERMS.W3CDTF/DCTERMS.available">2020-04-24</meta:user-defined>
    <meta:user-defined meta:name="DCTERMS.W3CDTF/OVERHEIDop.jaargang">2020</meta:user-defined>
    <meta:user-defined meta:name="OVERHEIDop.publicationIssue">4433</meta:user-defined>
    <meta:user-defined meta:name="OVERHEIDop.WsbID/DC.identifier">wsb-2020-4433</meta:user-defined>
    <meta:user-defined meta:name="OVERHEIDop.versieInformatie"/>
  </office:meta>
</office:document-meta>
</file>