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4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136 ingevolge de Keur waterschap Brabantse Delta 2015 bekend gemaakt op 16 april 2020 voor het hebben en onderhouden van een tuin (hieronder wordt verstaan: beplanting/bomen) tot aan de insteek van een a-water met bouwwerken; bouwwerken (stenen trappen, hekwerken (erfafscheiding) haaks) in een a-water en hekwerken (erfafscheiding) haaks in de beschermingszone van een a-water nabij het a-water ter hoogte van Kasterenlaan 4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2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19.548 398554.181</meta:user-defined>
    <meta:user-defined meta:name="DC.title">Watervergunning van waterschap Brabantse Delta voor waterhuishoudkundige werkzaamheden ter hoogte van Kasterenlaan 45 te Tilburg.</meta:user-defined>
    <meta:user-defined meta:name="OVERHEID.PostcodeHuisnummer/OVERHEIDop.postcodeHuisnummer">5045RB 45</meta:user-defined>
    <meta:user-defined meta:name="OVERHEIDop.straatnaam">Kasterenlaan</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1136|exb-2020-21751</meta:user-defined>
    <meta:user-defined meta:name="OVERHEIDop.publicationIssue">4427</meta:user-defined>
    <meta:user-defined meta:name="OVERHEIDop.WsbID/DC.identifier">wsb-2020-4427</meta:user-defined>
    <meta:user-defined meta:name="OVERHEIDop.versieInformatie"/>
  </office:meta>
</office:document-meta>
</file>