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5533 verleende vergunning voor het verwijderen van een leiding uit een zinker gelegen in De Zaan, begrensd aan beide zijden door een waterkering, thv Eenhoornweg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leiding uit een zinker gelegen in De Zaan, begrensd aan beide zijden door een waterkering, thv Eenhoornweg 1 in Wormer</meta:user-defined>
    <dc:language>nl</dc:language>
    <meta:user-defined meta:name="OVERHEID.EPSG28992/DC.spatial">114823.27 501267.631</meta:user-defined>
    <meta:user-defined meta:name="DC.title">20.0075533 verleende vergunning voor het verwijderen van een leiding uit een zinker gelegen in De Zaan, begrensd aan beide zijden door een waterkering, thv Eenhoornweg 1 in Wormer</meta:user-defined>
    <meta:user-defined meta:name="OVERHEID.PostcodeHuisnummer/OVERHEIDop.postcodeHuisnummer">1531ME 1</meta:user-defined>
    <meta:user-defined meta:name="OVERHEIDop.straatnaam">Eenhoornweg</meta:user-defined>
    <meta:user-defined meta:name="OVERHEIDop.woonplaats">Worm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26</meta:user-defined>
    <meta:user-defined meta:name="OVERHEIDop.WsbID/DC.identifier">wsb-2020-4426</meta:user-defined>
    <meta:user-defined meta:name="OVERHEIDop.versieInformatie"/>
  </office:meta>
</office:document-meta>
</file>