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437 verleende vergunning voor het inblazen en leggen van een kabel binnen de beschermingszone van de primaire waterkering bij Slobbeland 5-1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en leggen van een kabel binnen de beschermingszone van de primaire waterkering bij Slobbeland 5-11 in Volendam</meta:user-defined>
    <dc:language>nl</dc:language>
    <meta:user-defined meta:name="OVERHEID.EPSG28992/DC.spatial">133168.059 500402.478</meta:user-defined>
    <meta:user-defined meta:name="DC.title">20.0075437 verleende vergunning voor het inblazen en leggen van een kabel binnen de beschermingszone van de primaire waterkering bij Slobbeland 5-11 in Volendam</meta:user-defined>
    <meta:user-defined meta:name="OVERHEID.PostcodeHuisnummer/OVERHEIDop.postcodeHuisnummer">1131AA 19</meta:user-defined>
    <meta:user-defined meta:name="OVERHEIDop.straatnaam">Slobbeland</meta:user-defined>
    <meta:user-defined meta:name="OVERHEIDop.woonplaats">Volend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23</meta:user-defined>
    <meta:user-defined meta:name="OVERHEIDop.WsbID/DC.identifier">wsb-2020-4423</meta:user-defined>
    <meta:user-defined meta:name="OVERHEIDop.versieInformatie"/>
  </office:meta>
</office:document-meta>
</file>