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duiker. De werkzaamheden vinden plaats op de percelen, kadastraal bekend als gemeente Nuenen, sectie A, nummers 3679 en 3960 (Z/19/0754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duiker. De werkzaamheden vinden op de percelen, kadastraal bekend als gemeente Nuenen, sectie A, nummers 3679 en 3960.</text:p>
            <text:p text:style-name="common-al">Het dagelijks bestuur heeft voor de gevraagde vergunning een beschikking Z/19/07542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037 390718</meta:user-defined>
    <meta:user-defined meta:name="DC.title">Verlening watervergunning voor het leggen van een duiker. De werkzaamheden vinden plaats op de percelen, kadastraal bekend als gemeente Nuenen, sectie A, nummers 3679 en 3960 (Z/19/075423)</meta:user-defined>
    <meta:user-defined meta:name="OVERHEID.PostcodeHuisnummer/OVERHEIDop.postcodeHuisnummer">5674PH 5</meta:user-defined>
    <meta:user-defined meta:name="OVERHEIDop.straatnaam">Stad van Gerwen</meta:user-defined>
    <meta:user-defined meta:name="OVERHEIDop.woonplaats">Nuenen</meta:user-defined>
    <meta:user-defined meta:name="DCTERMS.W3CDTF/DCTERMS.available">2020-04-29</meta:user-defined>
    <meta:user-defined meta:name="DCTERMS.W3CDTF/OVERHEIDop.jaargang">2020</meta:user-defined>
    <meta:user-defined meta:name="OVERHEIDop.publicationIssue">4422</meta:user-defined>
    <meta:user-defined meta:name="OVERHEIDop.WsbID/DC.identifier">wsb-2020-4422</meta:user-defined>
    <meta:user-defined meta:name="OVERHEIDop.versieInformatie"/>
  </office:meta>
</office:document-meta>
</file>