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verplaatsen van een dam met duiker . De werkzaamheden vinden plaats op het perceel, kadastraal bekend als gemeente Heeze, sectie H, nummers 457 en 474 (Z/20/07582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verplaatsen van een dam met duiker. De werkzaamheden vinden op het perceel, kadastraal bekend als gemeente Heeze, sectie  H nummers 457 en 474. Het betreft een verplaatsing van een dam met duiker welke voorheen zuidelijker was gesitueerd. De activiteit vindt plaats in een watergang, die bij het waterschap bekend is onder KD10 (Rakerloop).</text:p>
            <text:p text:style-name="common-al">Het dagelijks bestuur heeft voor de gevraagde vergunning een beschikking Z/20/075822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421</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21</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21</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71464 372398</meta:user-defined>
    <meta:user-defined meta:name="DC.title">Verlening watervergunning voor het verplaatsen van een dam met duiker . De werkzaamheden vinden plaats op het perceel, kadastraal bekend als gemeente Heeze, sectie H, nummers 457 en 474 (Z/20/075822)</meta:user-defined>
    <meta:user-defined meta:name="OVERHEID.PostcodeHuisnummer/OVERHEIDop.postcodeHuisnummer">6029PC 5</meta:user-defined>
    <meta:user-defined meta:name="OVERHEIDop.straatnaam">Stoeiing</meta:user-defined>
    <meta:user-defined meta:name="OVERHEIDop.woonplaats">Sterksel</meta:user-defined>
    <meta:user-defined meta:name="DCTERMS.W3CDTF/DCTERMS.available">2020-04-29</meta:user-defined>
    <meta:user-defined meta:name="DCTERMS.W3CDTF/OVERHEIDop.jaargang">2020</meta:user-defined>
    <meta:user-defined meta:name="OVERHEIDop.publicationIssue">4421</meta:user-defined>
    <meta:user-defined meta:name="OVERHEIDop.WsbID/DC.identifier">wsb-2020-4421</meta:user-defined>
    <meta:user-defined meta:name="OVERHEIDop.versieInformatie"/>
  </office:meta>
</office:document-meta>
</file>