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ondiepen, gedeeltelijk dempen en herprofileren van watergangen. De werkzaamheden vinden plaats nabij de Boskantseweg te Sint-Oedenrode (Z/20/075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ondiepen en gedeeltelijk dempen van b-wateren, het verontdiepen van een a-water en het herprofileren van een c-water alles ten behoeve van natuurontwikkeling. De werkzaamheden vinden op het perceel, kadastraal bekend als gemeente Sint-Oedenrode, sectie M  nummer 829.</text:p>
            <text:p text:style-name="common-al">Het dagelijks bestuur heeft voor de gevraagde vergunning een beschikking Z/20/07588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8661 396900</meta:user-defined>
    <meta:user-defined meta:name="DC.title">Verlening watervergunning voor het verondiepen, gedeeltelijk dempen en herprofileren van watergangen. De werkzaamheden vinden plaats nabij de Boskantseweg te Sint-Oedenrode (Z/20/075885)</meta:user-defined>
    <meta:user-defined meta:name="OVERHEID.PostcodeHuisnummer/OVERHEIDop.postcodeHuisnummer">5492VB 82</meta:user-defined>
    <meta:user-defined meta:name="OVERHEIDop.straatnaam">Boskantseweg</meta:user-defined>
    <meta:user-defined meta:name="OVERHEIDop.woonplaats">Sint-Oedenro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4420</meta:user-defined>
    <meta:user-defined meta:name="OVERHEIDop.WsbID/DC.identifier">wsb-2020-4420</meta:user-defined>
    <meta:user-defined meta:name="OVERHEIDop.versieInformatie"/>
  </office:meta>
</office:document-meta>
</file>