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5325 verleende vergunning voor het aanbrengen van een dam met duiker ter ontsluiting op een weg en het verbreden van een waterloop bij Liederik 8-8a in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1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1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1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ter ontsluiting op een weg en het verbreden van een waterloop bij Liederik 8-8a in Zwaagdijk</meta:user-defined>
    <dc:language>nl</dc:language>
    <meta:user-defined meta:name="OVERHEID.EPSG28992/DC.spatial">138013.766 525221.835</meta:user-defined>
    <meta:user-defined meta:name="DC.title">20.0075325 verleende vergunning voor het aanbrengen van een dam met duiker ter ontsluiting op een weg en het verbreden van een waterloop bij Liederik 8-8a in Zwaagdijk</meta:user-defined>
    <meta:user-defined meta:name="OVERHEID.PostcodeHuisnummer/OVERHEIDop.postcodeHuisnummer">1693HH 8</meta:user-defined>
    <meta:user-defined meta:name="OVERHEIDop.straatnaam">Liederik</meta:user-defined>
    <meta:user-defined meta:name="OVERHEIDop.woonplaats">Wervershoof</meta:user-defined>
    <meta:user-defined meta:name="DCTERMS.W3CDTF/DCTERMS.available">2020-04-24</meta:user-defined>
    <meta:user-defined meta:name="DCTERMS.W3CDTF/OVERHEIDop.jaargang">2020</meta:user-defined>
    <meta:user-defined meta:name="OVERHEIDop.publicationIssue">4419</meta:user-defined>
    <meta:user-defined meta:name="OVERHEIDop.WsbID/DC.identifier">wsb-2020-4419</meta:user-defined>
    <meta:user-defined meta:name="OVERHEIDop.versieInformatie"/>
  </office:meta>
</office:document-meta>
</file>