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het perceel kadastraal bekend als gemeente Stramproy, sectie F, nummer 1101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april 2020 aan de vergunninghouder toegezonden.</text:p>
            <text:p text:style-name="common-al">Het dagelijks bestuur van Waterschap Limburg maakt bekend, dat op 21 april 2020 in het kader van een melding maatwerkvoorschriften zijn gesteld voor ontheffing van de verplichting tot ombouw naar peilgestuurde drainage op het perceel kadastraal bekend als gemeente Stramproy, sectie F, nummer 1101.</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0-Z21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24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1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1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1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168</meta:user-defined>
    <meta:user-defined meta:name="DCTERMS.abstract">ontheffing van de verplichting tot ombouw naar peilgestuurde drainage op het perceel kadastraal bekend als gemeente Stramproy, sectie F, nummer 1101</meta:user-defined>
    <dc:language>nl</dc:language>
    <meta:user-defined meta:name="OVERHEID.EPSG28992/DC.spatial">178126.329 355467.459</meta:user-defined>
    <meta:user-defined meta:name="DC.title">Bekendmaking maatwerkvoorschrift Waterschap Limburg voor ontheffing van de verplichting tot ombouw naar peilgestuurde drainage op het perceel kadastraal bekend als gemeente Stramproy, sectie F, nummer 1101</meta:user-defined>
    <meta:user-defined meta:name="OVERHEID.PostcodeHuisnummer/OVERHEIDop.postcodeHuisnummer">6039RM 7</meta:user-defined>
    <meta:user-defined meta:name="OVERHEIDop.straatnaam">Neelestraat</meta:user-defined>
    <meta:user-defined meta:name="OVERHEIDop.woonplaats">Stramproy</meta:user-defined>
    <meta:user-defined meta:name="DCTERMS.W3CDTF/DCTERMS.available">2020-04-24</meta:user-defined>
    <meta:user-defined meta:name="DCTERMS.W3CDTF/OVERHEIDop.jaargang">2020</meta:user-defined>
    <meta:user-defined meta:name="OVERHEIDop.externeBijlage">Maatwerkvoorschrift|exb-2020-21673</meta:user-defined>
    <meta:user-defined meta:name="OVERHEIDop.publicationIssue">4418</meta:user-defined>
    <meta:user-defined meta:name="OVERHEIDop.WsbID/DC.identifier">wsb-2020-4418</meta:user-defined>
    <meta:user-defined meta:name="OVERHEIDop.versieInformatie"/>
  </office:meta>
</office:document-meta>
</file>