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Zoetermeerselaan in Bleiswij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2020-04-002841) het aanleggen van een tweetal grondwaterbronnen ten behoeven van een blusvoorziening ter plaatse van de Zoetermeerselaan in Bleiswijk. Er kan per bron max. 60 m3 per uur worden onttrokk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416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416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416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96860.828 450678.795</meta:user-defined>
    <meta:user-defined meta:name="DC.title">Melding voor het onttrekken van grondwater, Zoetermeerselaan in Bleiswijk.</meta:user-defined>
    <meta:user-defined meta:name="OVERHEIDop.straatnaam">Zoetermeerse laan</meta:user-defined>
    <meta:user-defined meta:name="OVERHEIDop.woonplaats">Bleiswijk</meta:user-defined>
    <meta:user-defined meta:name="DCTERMS.W3CDTF/DCTERMS.available">2020-04-24</meta:user-defined>
    <meta:user-defined meta:name="DCTERMS.W3CDTF/OVERHEIDop.jaargang">2020</meta:user-defined>
    <meta:user-defined meta:name="OVERHEIDop.publicationIssue">4416</meta:user-defined>
    <meta:user-defined meta:name="OVERHEIDop.WsbID/DC.identifier">wsb-2020-4416</meta:user-defined>
    <meta:user-defined meta:name="OVERHEIDop.versieInformatie"/>
  </office:meta>
</office:document-meta>
</file>