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tijdelijk bouw- en informatiebord, IJsseldijk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2944,22 april 2020, het tijdelijk plaatsen en hebben van een bouw- en informatiebord bij de nieuwe inlaat door de IJsseldijk te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1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1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1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440.485 436631.07</meta:user-defined>
    <meta:user-defined meta:name="DC.title">Verleende watervergunning voor een tijdelijk bouw- en informatiebord, IJsseldijk in Krimpen aan den IJssel.</meta:user-defined>
    <meta:user-defined meta:name="OVERHEID.PostcodeHuisnummer/OVERHEIDop.postcodeHuisnummer">2921BD 444</meta:user-defined>
    <meta:user-defined meta:name="OVERHEIDop.straatnaam">IJsseldijk</meta:user-defined>
    <meta:user-defined meta:name="OVERHEIDop.woonplaats">Krimpen aan den IJss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14</meta:user-defined>
    <meta:user-defined meta:name="OVERHEIDop.WsbID/DC.identifier">wsb-2020-4414</meta:user-defined>
    <meta:user-defined meta:name="OVERHEIDop.versieInformatie"/>
  </office:meta>
</office:document-meta>
</file>