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nabij De Gorzen 2 in Abbenbroek, gemeente Nisse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kabels nabij De Gorzen 2 in Abbenbroek, gemeente Nissewaard, dossiernummer VTH2020-0175. </text:p>
            <text:p text:style-name="common-al">Start bezwaartermijn (6 weken): 21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1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1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1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256 429699</meta:user-defined>
    <meta:user-defined meta:name="DC.title">Het leggen van kabels nabij De Gorzen 2 in Abbenbroek, gemeente Nissewaard</meta:user-defined>
    <meta:user-defined meta:name="OVERHEID.PostcodeHuisnummer/OVERHEIDop.postcodeHuisnummer">3216BK 2</meta:user-defined>
    <meta:user-defined meta:name="OVERHEIDop.straatnaam">De Gorzen</meta:user-defined>
    <meta:user-defined meta:name="OVERHEIDop.woonplaats">Abbenbroek</meta:user-defined>
    <meta:user-defined meta:name="DCTERMS.W3CDTF/DCTERMS.available">2020-04-24</meta:user-defined>
    <meta:user-defined meta:name="DCTERMS.W3CDTF/OVERHEIDop.jaargang">2020</meta:user-defined>
    <meta:user-defined meta:name="OVERHEIDop.publicationIssue">4413</meta:user-defined>
    <meta:user-defined meta:name="OVERHEIDop.WsbID/DC.identifier">wsb-2020-4413</meta:user-defined>
    <meta:user-defined meta:name="OVERHEIDop.versieInformatie"/>
  </office:meta>
</office:document-meta>
</file>