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p 2 april 2020 verleende water- en wegenvergunning VTH2020-0142</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ijzigingsvergunning te verlenen voor het wijzigen van de op 2 april 2020 verleende water- en wegenvergunning VTH2020-0142, dossiernummer VTH2020-2001. </text:p>
            <text:p text:style-name="common-al">Start bezwaartermijn (6 weken): 21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1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683.62 439173.84</meta:user-defined>
    <meta:user-defined meta:name="DC.title">Het wijzigen van de op 2 april 2020 verleende water- en wegenvergunning VTH2020-0142</meta:user-defined>
    <meta:user-defined meta:name="OVERHEID.PostcodeHuisnummer/OVERHEIDop.postcodeHuisnummer">3199LE 125</meta:user-defined>
    <meta:user-defined meta:name="OVERHEIDop.straatnaam">Krabbeweg</meta:user-defined>
    <meta:user-defined meta:name="OVERHEIDop.woonplaats">Maasvlakte Rotterdam</meta:user-defined>
    <meta:user-defined meta:name="DCTERMS.W3CDTF/DCTERMS.available">2020-04-24</meta:user-defined>
    <meta:user-defined meta:name="DCTERMS.W3CDTF/OVERHEIDop.jaargang">2020</meta:user-defined>
    <meta:user-defined meta:name="OVERHEIDop.publicationIssue">4412</meta:user-defined>
    <meta:user-defined meta:name="OVERHEIDop.WsbID/DC.identifier">wsb-2020-4412</meta:user-defined>
    <meta:user-defined meta:name="OVERHEIDop.versieInformatie"/>
  </office:meta>
</office:document-meta>
</file>