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0_Z25199 Rijksvastgoedbedrijf</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dempen van een hoofdwatergang en het opwaarderen van een overig oppervlaktewaterlichaam naar een schouwsloot op oefenterrein de Haar te Hooghalen. </text:p>
            <text:p text:style-name="common-al"/>
            <text:p text:style-name="common-al">Dit is gedaan op grond van de Keur 2010. De watervergunning en de daarop betrekking hebbende stukken liggen ter inzage vanaf 23 april 2020 tot en met 4 juni 2020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4411</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11</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11</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30400.243 551180.96</meta:user-defined>
    <meta:user-defined meta:name="DC.title">HAS2020_Z25199 Rijksvastgoedbedrijf</meta:user-defined>
    <meta:user-defined meta:name="OVERHEID.PostcodeHuisnummer/OVERHEIDop.postcodeHuisnummer">9414VJ 34</meta:user-defined>
    <meta:user-defined meta:name="OVERHEIDop.straatnaam">Laaghalerveen</meta:user-defined>
    <meta:user-defined meta:name="OVERHEIDop.woonplaats">Hooghalen</meta:user-defined>
    <meta:user-defined meta:name="DCTERMS.W3CDTF/DCTERMS.available">2020-04-24</meta:user-defined>
    <meta:user-defined meta:name="DCTERMS.W3CDTF/OVERHEIDop.jaargang">2020</meta:user-defined>
    <meta:user-defined meta:name="OVERHEIDop.externeBijlage">HAS2020_Z25199|exb-2020-21646</meta:user-defined>
    <meta:user-defined meta:name="OVERHEIDop.publicationIssue">4411</meta:user-defined>
    <meta:user-defined meta:name="OVERHEIDop.WsbID/DC.identifier">wsb-2020-4411</meta:user-defined>
    <meta:user-defined meta:name="OVERHEIDop.versieInformatie"/>
  </office:meta>
</office:document-meta>
</file>