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5192 verleende vergunning voor plaatsen dam met duiker in de wegsloot bij de Omloop 17 S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1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1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1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plaatsen dam met duiker in de wegsloot bij de Omloop 17 S in Schoorl</meta:user-defined>
    <dc:language>nl</dc:language>
    <meta:user-defined meta:name="OVERHEID.EPSG28992/DC.spatial">109057.862 522825.732</meta:user-defined>
    <meta:user-defined meta:name="DC.title">20.0075192 verleende vergunning voor plaatsen dam met duiker in de wegsloot bij de Omloop 17 S in Schoorl</meta:user-defined>
    <meta:user-defined meta:name="OVERHEID.PostcodeHuisnummer/OVERHEIDop.postcodeHuisnummer">1871AS 17</meta:user-defined>
    <meta:user-defined meta:name="OVERHEIDop.straatnaam">Omloop</meta:user-defined>
    <meta:user-defined meta:name="OVERHEIDop.woonplaats">Schoorl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10</meta:user-defined>
    <meta:user-defined meta:name="OVERHEIDop.WsbID/DC.identifier">wsb-2020-4410</meta:user-defined>
    <meta:user-defined meta:name="OVERHEIDop.versieInformatie"/>
  </office:meta>
</office:document-meta>
</file>