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een tweetal gasleidingen en het plaatsen van een aansluitkast ter plaatse van Ridderhaven 3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een tweetal gasleidingen en het plaatsen van een aansluitkast ter plaatse van Ridderhaven 3 in Ridderkerk, dossiernummer VTH190987.</text:p>
            <text:p text:style-name="common-al">Start bezwaartermijn (6 weken): 15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470 432360</meta:user-defined>
    <meta:user-defined meta:name="DC.title">Het verwijderen en leggen van een tweetal gasleidingen en het plaatsen van een aansluitkast ter plaatse van Ridderhaven 3 in Ridderkerk</meta:user-defined>
    <meta:user-defined meta:name="OVERHEID.PostcodeHuisnummer/OVERHEIDop.postcodeHuisnummer">2984BT 3 ld01</meta:user-defined>
    <meta:user-defined meta:name="OVERHEIDop.straatnaam">Ridderhaven</meta:user-defined>
    <meta:user-defined meta:name="OVERHEIDop.woonplaats">Ridderkerk</meta:user-defined>
    <meta:user-defined meta:name="DCTERMS.W3CDTF/DCTERMS.available">2020-01-17</meta:user-defined>
    <meta:user-defined meta:name="DCTERMS.W3CDTF/OVERHEIDop.jaargang">2020</meta:user-defined>
    <meta:user-defined meta:name="OVERHEIDop.publicationIssue">441</meta:user-defined>
    <meta:user-defined meta:name="OVERHEIDop.WsbID/DC.identifier">wsb-2020-441</meta:user-defined>
    <meta:user-defined meta:name="OVERHEIDop.versieInformatie"/>
  </office:meta>
</office:document-meta>
</file>