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013934 en aanleggen van een in- of uitrit ter hoogte van Kerkweg 10e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 013934 en aanleggen van een in- of uitrit ter hoogte van Kerkweg 10e te Giessenburg een watervergunning te verlenen. </text:p>
            <text:p text:style-name="common-al">Zaaknummer: 2020030028 </text:p>
            <text:p text:style-name="common-al">Start bezwaartermijn: 22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 met duiker in B-water 013934 en het aanleggen van een in en uitrit naar een weg in beheer van WSRL t.p.v.Nijverheidsweg 15 te Giessenburg</meta:user-defined>
    <dc:language>nl</dc:language>
    <meta:user-defined meta:name="OVERHEID.EPSG28992/DC.spatial">121262.519 428555.563</meta:user-defined>
    <meta:user-defined meta:name="DC.title">Waterschap Rivierenland - watervergunning voor het plaatsen van een dam met duiker in B-water 013934 en aanleggen van een in- of uitrit ter hoogte van Kerkweg 10e te Giessenburg</meta:user-defined>
    <meta:user-defined meta:name="OVERHEID.PostcodeHuisnummer/OVERHEIDop.postcodeHuisnummer">3381KJ 10</meta:user-defined>
    <meta:user-defined meta:name="OVERHEIDop.straatnaam">Kerkweg</meta:user-defined>
    <meta:user-defined meta:name="OVERHEIDop.woonplaats">Giessen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08</meta:user-defined>
    <meta:user-defined meta:name="OVERHEIDop.WsbID/DC.identifier">wsb-2020-4408</meta:user-defined>
    <meta:user-defined meta:name="OVERHEIDop.versieInformatie"/>
  </office:meta>
</office:document-meta>
</file>