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155 verleende vergunning voor het maken van een gestuurde boring tbv een glasvezelverbinding in de lengterichting van de primaire waterkering bij IJsselmeerdijk 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tbv een glasvezelverbinding in de lengterichting van de primaire waterkering bij IJsselmeerdijk 3 in Oosthuizen</meta:user-defined>
    <dc:language>nl</dc:language>
    <meta:user-defined meta:name="OVERHEID.EPSG28992/DC.spatial">130325.169 510681.807</meta:user-defined>
    <meta:user-defined meta:name="DC.title">20.0075155 verleende vergunning voor het maken van een gestuurde boring tbv een glasvezelverbinding in de lengterichting van de primaire waterkering bij IJsselmeerdijk 3 in Oosthuizen</meta:user-defined>
    <meta:user-defined meta:name="OVERHEID.PostcodeHuisnummer/OVERHEIDop.postcodeHuisnummer">1474MT 10</meta:user-defined>
    <meta:user-defined meta:name="OVERHEIDop.straatnaam">Etersheim</meta:user-defined>
    <meta:user-defined meta:name="OVERHEIDop.woonplaats">Oosthuiz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06</meta:user-defined>
    <meta:user-defined meta:name="OVERHEIDop.WsbID/DC.identifier">wsb-2020-4406</meta:user-defined>
    <meta:user-defined meta:name="OVERHEIDop.versieInformatie"/>
  </office:meta>
</office:document-meta>
</file>