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aanleggen en behouden van meerdere glasvezelkabeltracés in multitube mantelbuizen en enkele additionele mantelbuizen type HDPE Ø50 SDR11 en HDPE Ø110 SDR11, in de kernzone van primaire waterkering dijktraject 68, tussen dijkpalen 68.147 en 68.194, ter hoogte van De Voort en Veld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april 2020 aan de vergunninghouder toegezonden.  </text:p>
            <text:p text:style-name="common-al">Het dagelijks bestuur van Waterschap Limburg maakt bekend, dat op 22 april 2020 onder het stellen van voorschriften, een watervergunning is verleend voor het middels open ontgraving aanleggen en behouden van meerdere glasvezelkabeltracés in multitube mantelbuizen en enkele additionele mantelbuizen type HDPE Ø50 SDR11 en HDPE Ø110 SDR11, in de kernzone van primaire waterkering dijktraject 68, tussen dijkpalen 68.147 en 68.194, ter hoogte van De Voort en Veld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903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40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0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0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9030</meta:user-defined>
    <meta:user-defined meta:name="DCTERMS.abstract">het middels open ontgraving aanleggen en behouden van meerdere glasvezelkabeltracés in multitube mantelbuizen en enkele additionele mantelbuizen, in de kernzone van primaire waterkering dijktraject 68, tussen dijkpalen 68.147 en 68.194, ter hoogte van De Voort en Velden</meta:user-defined>
    <dc:language>nl</dc:language>
    <meta:user-defined meta:name="OVERHEID.EPSG28992/DC.spatial">208861.373 382109.937</meta:user-defined>
    <meta:user-defined meta:name="DC.title">Bekendmaking watervergunning Waterschap Limburg voor het middels open ontgraving aanleggen en behouden van meerdere glasvezelkabeltracés in multitube mantelbuizen en enkele additionele mantelbuizen type HDPE Ø50 SDR11 en HDPE Ø110 SDR11, in de kernzone van primaire waterkering dijktraject 68, tussen dijkpalen 68.147 en 68.194, ter hoogte van De Voort en Velden in de gemeente Venlo</meta:user-defined>
    <meta:user-defined meta:name="OVERHEID.PostcodeHuisnummer/OVERHEIDop.postcodeHuisnummer">5941NP 11</meta:user-defined>
    <meta:user-defined meta:name="OVERHEIDop.straatnaam">Hasselt</meta:user-defined>
    <meta:user-defined meta:name="OVERHEIDop.woonplaats">Velden</meta:user-defined>
    <meta:user-defined meta:name="DCTERMS.W3CDTF/DCTERMS.available">2020-04-24</meta:user-defined>
    <meta:user-defined meta:name="DCTERMS.W3CDTF/OVERHEIDop.jaargang">2020</meta:user-defined>
    <meta:user-defined meta:name="OVERHEIDop.externeBijlage">Watervergunning|exb-2020-21630</meta:user-defined>
    <meta:user-defined meta:name="OVERHEIDop.externeBijlage">Bijlage 1|exb-2020-21631</meta:user-defined>
    <meta:user-defined meta:name="OVERHEIDop.externeBijlage">Bijlage 2|exb-2020-21632</meta:user-defined>
    <meta:user-defined meta:name="OVERHEIDop.externeBijlage">Bijlage 3|exb-2020-21633</meta:user-defined>
    <meta:user-defined meta:name="OVERHEIDop.publicationIssue">4404</meta:user-defined>
    <meta:user-defined meta:name="OVERHEIDop.WsbID/DC.identifier">wsb-2020-4404</meta:user-defined>
    <meta:user-defined meta:name="OVERHEIDop.versieInformatie"/>
  </office:meta>
</office:document-meta>
</file>