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Zwijntil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pril 2020 tot en met  3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433 599881</meta:user-defined>
    <meta:user-defined meta:name="DC.title">Projectplan Waterwet Vervangen brug Zwijntil te 't Zandt.</meta:user-defined>
    <meta:user-defined meta:name="OVERHEIDop.straatnaam">Korendijk</meta:user-defined>
    <meta:user-defined meta:name="OVERHEIDop.woonplaats">'t Zandt</meta:user-defined>
    <meta:user-defined meta:name="DCTERMS.W3CDTF/DCTERMS.available">2020-04-24</meta:user-defined>
    <meta:user-defined meta:name="DCTERMS.W3CDTF/OVERHEIDop.jaargang">2020</meta:user-defined>
    <meta:user-defined meta:name="OVERHEIDop.externeBijlage">35706_projectplan|exb-2020-21606</meta:user-defined>
    <meta:user-defined meta:name="OVERHEIDop.externeBijlage">35706_vaststellingsbrief|exb-2020-21607</meta:user-defined>
    <meta:user-defined meta:name="OVERHEIDop.externeBijlage">35706_tekening|exb-2020-21608</meta:user-defined>
    <meta:user-defined meta:name="OVERHEIDop.publicationIssue">4401</meta:user-defined>
    <meta:user-defined meta:name="OVERHEIDop.WsbID/DC.identifier">wsb-2020-4401</meta:user-defined>
    <meta:user-defined meta:name="OVERHEIDop.versieInformatie"/>
  </office:meta>
</office:document-meta>
</file>