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Legger waterkering 202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het volgende bekend.</text:p>
            <text:p text:style-name="common-al">
            <text:span text:style-name="nadrukvet">Besluit</text:span>
          </text:p>
            <text:p text:style-name="common-al">Het dagelijks bestuur van Waterschap De Dommel heeft op 21 april 2020 een besluit genomen tot vaststelling van de Legger Waterkering 2020. Dit besluit heeft betrekking op een actualisatie van de regionale en overige keringen in het beheergebied van Waterschap De Dommel.</text:p>
            <text:p text:style-name="common-al">De afgelopen jaren heeft het waterschap een aantal projecten uitgevoerd waarbij aanpassingen zijn gedaan aan de regionale keringen. De aanpassingen bij de regionale keringen zijn verwerkt op de kaart van de Interim omgevingsverordening van de provincie Noord-Brabant. Deze verordening is op 1 november 2019 vastgesteld en is op 5 november 2019 in werking getreden. Nu de provinciale omgevingsverordening is gewijzigd, is ook een actualisatie nodig van de legger met de regionale en overige keringen. </text:p>
            <text:p text:style-name="common-al">
            <text:span text:style-name="nadrukvet">Het leggerbesluit met bijlagen </text:span>
          </text:p>
            <text:p text:style-name="common-al">De legger kunt u inzien (linkerzijde pagina).</text:p>
            <text:p text:style-name="common-al">Het leggerbesluit kunt u downloaden (linkerzijde pagina).</text:p>
            <text:p text:style-name="common-al">De legger is ook te raadplegen via de website: <text:a xlink:href="http://www.dommel.nl/legger" xlink:type="simple">www.dommel.nl/legger</text:a></text:p>
            <text:p text:style-name="common-al">
            <text:span text:style-name="nadrukvet">Beroep </text:span>
          </text:p>
            <text:p text:style-name="common-al">Belanghebbenden kunnen tegen dit besluit beroep instellen bij de rechtbank Den Bosch. De beroepstermijn is zes weken en begint op 25 april 2020. Geen beroep kan worden ingesteld door een belanghebbende aan wie redelijkerwijs kan worden verweten dat hij geen zienswijzen over het ontwerp van deze legger naar voren heeft gebracht.</text:p>
            <text:p text:style-name="common-al">
            <text:span text:style-name="nadrukvet">Contact</text:span>
          </text:p>
            <text:p text:style-name="common-al">Voor vragen over deze bekendmaking kunt u op dinsdag en donderdag van 9.00 - 17.00 uur contact opnemen met Jeannette van Boerdonk of Marc Strikker, telefoonnummer 0411-61861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398</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98</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98</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Waterschap/DC.spatial">Waterschap De Dommel</meta:user-defined>
    <meta:user-defined meta:name="DC.title">Bekendmaking Legger waterkering 2020</meta:user-defined>
    <meta:user-defined meta:name="DCTERMS.W3CDTF/DCTERMS.available">2020-04-24</meta:user-defined>
    <meta:user-defined meta:name="OVERHEIDop.externeBijlage">Besluit Legger Waterkering|exb-2020-21584</meta:user-defined>
    <meta:user-defined meta:name="OVERHEIDop.externeBijlage">Kaart Legger Waterkering|exb-2020-21585</meta:user-defined>
    <meta:user-defined meta:name="DCTERMS.W3CDTF/OVERHEIDop.jaargang">2020</meta:user-defined>
    <meta:user-defined meta:name="OVERHEIDop.publicationIssue">4398</meta:user-defined>
    <meta:user-defined meta:name="OVERHEIDop.WsbID/DC.identifier">wsb-2020-4398</meta:user-defined>
    <meta:user-defined meta:name="OVERHEIDop.versieInformatie"/>
  </office:meta>
</office:document-meta>
</file>