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projectplan “NBW Knelpunt H13” Maatregelen ter voorkoming van inundatie Meester Broerensingel en omgeving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3 april 2020 tot en met 4 juni 2020</text:p>
            <text:p text:style-name="al"/>
            <text:p text:style-name="al">Het Dagelijks Bestuur van waterschap Aa en Maas heeft op 24 maart 2020 het Definitieve projectplan “NBW Knelpunt H13 - Maatregelen ter voorkoming van inundatie Meester Broerensingel en omgeving” vastgesteld. </text:p>
          </text:section>
          <text:section text:name="afkondiging_id1-3-2-1-2" text:style-name="afkondiging">
            <text:p text:style-name="afkondiging_top"/>
            <text:p text:style-name="al">
            <text:span text:style-name="nadrukvet">Maatregelen</text:span>
          </text:p>
            <text:p text:style-name="al">Met dit projectplan wordt de aanleg van een waterbeheersingsgemaal aan de Bruistensingel te ‘s-Hertogenbosch, in rayon Stad ‘s-Hertogenbosch, ter voorkoming van inundatie bij Meester Broerensingel en omgeving beoogd. </text:p>
            <text:p text:style-name="al"/>
            <text:p text:style-name="al">De inrichtingsmaatregelen bestaan uit de aanleg van een pompgemaal voor waterbeheersing in een bestaande pompput, ten westen van de Bruistensingel in ’s-Hertogenbosch en aanpassing van het watersysteem in de driehoek Stadionlaan, Bruistensingel en het spoor.</text:p>
            <text:p text:style-name="al"/>
            <text:p text:style-name="al">
            <text:span text:style-name="nadrukvet">Inzage</text:span>
          </text:p>
            <text:p text:style-name="al">Het definitief projectplan en de daarop betrekking hebbende stukken liggen op werkdagen van 09.00-14.00 uur ter inzage op de volgende locatie:</text:p>
            <text:p text:style-name="al">Pettelaarpark 70 ’s-Hertogenbosch. Dit is een aangepast openingstijd i.v.m. COVID-maatregelen.</text:p>
            <text:p text:style-name="al">Het definitieve projectplan en de daarop betrekking hebbende stukken zijn tevens als bijlage bij deze bekendmaking opgenomen.</text:p>
            <text:p text:style-name="al"/>
            <text:p text:style-name="al">
            <text:span text:style-name="nadrukvet">Zienswijzen</text:span>
          </text:p>
            <text:p text:style-name="al">Belanghebbenden kunnen gedurende de termijn van terinzagelegging hun zienswijzen indienen tegen dit besluit. Zienswijzen kunnen zowel schriftelijk als mondeling worden ingediend. </text:p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4 juni 2020 contact op met de hierna genoemde projectleider. </text:p>
            <text:p text:style-name="al">Uitsluitend degene die tijdig een zienswijze hebben ingediend, hebben de mogelijkheid in beroep te gaan bij de rechtbank tegen het definitieve projectplan.</text:p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  <text:p text:style-name="al"/>
            <text:p text:style-name="al">
            <text:span text:style-name="nadrukvet">Wilt u meer weten?</text:span>
          </text:p>
            <text:p text:style-name="al">Voor vragen kunt u contact opnemen met de projectleider Evelien van Schadewijk. Deze is bereikbaar op tel.nr. 0412487389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 23 april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9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9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CB/2.6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Waterschap/DC.spatial">Waterschap Aa en Maas</meta:user-defined>
    <meta:user-defined meta:name="OVERHEID.EPSG28992/DC.spatial">151803.558 412904.822</meta:user-defined>
    <meta:user-defined meta:name="DC.title">Definitief projectplan “NBW Knelpunt H13” Maatregelen ter voorkoming van inundatie Meester Broerensingel en omgeving.</meta:user-defined>
    <meta:user-defined meta:name="OVERHEID.PostcodeHuisnummer/OVERHEIDop.postcodeHuisnummer">5246JB 41</meta:user-defined>
    <meta:user-defined meta:name="OVERHEIDop.straatnaam">Pastoor de Leijerstraat</meta:user-defined>
    <meta:user-defined meta:name="OVERHEIDop.woonplaats">Rosmalen</meta:user-defined>
    <meta:user-defined meta:name="DCTERMS.W3CDTF/DCTERMS.available">2020-04-23</meta:user-defined>
    <meta:user-defined meta:name="OVERHEIDop.externeBijlage">Definitief projectplan NBW knelpunt H13|exb-2020-21580</meta:user-defined>
    <meta:user-defined meta:name="DCTERMS.W3CDTF/OVERHEIDop.jaargang">2020</meta:user-defined>
    <meta:user-defined meta:name="OVERHEIDop.publicationIssue">4394</meta:user-defined>
    <meta:user-defined meta:name="OVERHEIDop.WsbID/DC.identifier">wsb-2020-4394</meta:user-defined>
    <meta:user-defined meta:name="OVERHEIDop.versieInformatie"/>
  </office:meta>
</office:document-meta>
</file>