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watergang en het met terugwerkende kracht in 2019 gedeeltelijk vergraven van watergangen, nabij Garreweersterweg 7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3 april 2020 tot en met  3 jun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387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8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8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0577 592773</meta:user-defined>
    <meta:user-defined meta:name="DC.title">Watervergunning voor het dempen van een watergang en het met terugwerkende kracht in 2019 gedeeltelijk vergraven van watergangen, nabij Garreweersterweg 7 te Appingedam.</meta:user-defined>
    <meta:user-defined meta:name="OVERHEID.PostcodeHuisnummer/OVERHEIDop.postcodeHuisnummer">9903TD 7</meta:user-defined>
    <meta:user-defined meta:name="OVERHEIDop.straatnaam">Garreweersterweg</meta:user-defined>
    <meta:user-defined meta:name="OVERHEIDop.woonplaats">Appingedam</meta:user-defined>
    <meta:user-defined meta:name="DCTERMS.W3CDTF/DCTERMS.available">2020-04-23</meta:user-defined>
    <meta:user-defined meta:name="DCTERMS.W3CDTF/OVERHEIDop.jaargang">2020</meta:user-defined>
    <meta:user-defined meta:name="OVERHEIDop.externeBijlage">35137_vergunning|exb-2020-21490</meta:user-defined>
    <meta:user-defined meta:name="OVERHEIDop.publicationIssue">4387</meta:user-defined>
    <meta:user-defined meta:name="OVERHEIDop.WsbID/DC.identifier">wsb-2020-4387</meta:user-defined>
    <meta:user-defined meta:name="OVERHEIDop.versieInformatie"/>
  </office:meta>
</office:document-meta>
</file>