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vergunning K05-0154AIJ voor het uitvoeren van werkzaamheden ten behoeve van de waterstaatkundige inrichting van woningbouwlocatie Essendael in Rhoo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watervergunning K05-0154AIJ voor het uitvoeren van werkzaamheden ten behoeve van de waterstaatkundige inrichting van woningbouwlocatie Essendael in Rhoon te wijzigen, dossiernummer VTH2020-0573. De wijziging betreft het dempen van een oppervlaktewaterlichaam, het vergraven van een oppervlaktewaterlichaam en het verwijderen van een duiker. </text:p>
            <text:p text:style-name="common-al">Start bezwaartermijn (6 weken): 21 april 2020. Het wijzigingsbesluit ligt ter inzage bij waterschap Hollandse Delta te Ridderkerk. U kunt hiervoor een afspraak maken met de afdeling Vergunningverlening, 0900 2005005 (lokaal tarief). </text:p>
            <text:p text:style-name="common-al">
            <text:span text:style-name="nadrukvet">B</text:span>
            <text:span text:style-name="nadrukvet">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8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653.09 429613.74</meta:user-defined>
    <meta:user-defined meta:name="DC.title">Het wijzigen van watervergunning K05-0154AIJ voor het uitvoeren van werkzaamheden ten behoeve van de waterstaatkundige inrichting van woningbouwlocatie Essendael in Rhoon</meta:user-defined>
    <meta:user-defined meta:name="OVERHEIDop.straatnaam">Tijsjesdijk</meta:user-defined>
    <meta:user-defined meta:name="OVERHEIDop.woonplaats">Rhoon</meta:user-defined>
    <meta:user-defined meta:name="DCTERMS.W3CDTF/DCTERMS.available">2020-04-23</meta:user-defined>
    <meta:user-defined meta:name="DCTERMS.W3CDTF/OVERHEIDop.jaargang">2020</meta:user-defined>
    <meta:user-defined meta:name="OVERHEIDop.publicationIssue">4384</meta:user-defined>
    <meta:user-defined meta:name="OVERHEIDop.WsbID/DC.identifier">wsb-2020-4384</meta:user-defined>
    <meta:user-defined meta:name="OVERHEIDop.versieInformatie"/>
  </office:meta>
</office:document-meta>
</file>