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een bestaande woning in een regionale waterkering ter plaatse van de locatie Essendijk 30 te Rhoon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aanbouw aan een bestaande woning in een regionale waterkering ter plaatse van de locatie Essendijk 30 te Rhoon in gemeente Albrandswaard, dossiernummer VTH193602.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755.9 429556.2</meta:user-defined>
    <meta:user-defined meta:name="DC.title">Het realiseren van een aanbouw aan een bestaande woning in een regionale waterkering ter plaatse van de locatie Essendijk 30 te Rhoon in gemeente Albrandswaard</meta:user-defined>
    <meta:user-defined meta:name="OVERHEID.PostcodeHuisnummer/OVERHEIDop.postcodeHuisnummer">3161EE 30</meta:user-defined>
    <meta:user-defined meta:name="OVERHEIDop.straatnaam">Essendijk</meta:user-defined>
    <meta:user-defined meta:name="OVERHEIDop.woonplaats">Rhoon</meta:user-defined>
    <meta:user-defined meta:name="DCTERMS.W3CDTF/DCTERMS.available">2020-04-23</meta:user-defined>
    <meta:user-defined meta:name="DCTERMS.W3CDTF/OVERHEIDop.jaargang">2020</meta:user-defined>
    <meta:user-defined meta:name="OVERHEIDop.publicationIssue">4380</meta:user-defined>
    <meta:user-defined meta:name="OVERHEIDop.WsbID/DC.identifier">wsb-2020-4380</meta:user-defined>
    <meta:user-defined meta:name="OVERHEIDop.versieInformatie"/>
  </office:meta>
</office:document-meta>
</file>