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dam met duiker, het dempen en graven van oppervlaktewater en het maken van een uitstroomvoorziening in een hoofdwatergang nabij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breden van een dam met duiker, het dempen en graven van oppervlaktewater en het maken van een uitstroomvoorziening in een hoofdwatergang nabij Sluisjesdijk 50 in Piershil, dossiernummer VTH2020-1749.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224 422163.5</meta:user-defined>
    <meta:user-defined meta:name="DC.title">Het verbreden van een dam met duiker, het dempen en graven van oppervlaktewater en het maken van een uitstroomvoorziening in een hoofdwatergang nabij Sluisjesdijk 50 in Piershil</meta:user-defined>
    <meta:user-defined meta:name="OVERHEID.PostcodeHuisnummer/OVERHEIDop.postcodeHuisnummer">3265LJ 50</meta:user-defined>
    <meta:user-defined meta:name="OVERHEIDop.straatnaam">Sluisjesdijk</meta:user-defined>
    <meta:user-defined meta:name="OVERHEIDop.woonplaats">Piershil</meta:user-defined>
    <meta:user-defined meta:name="DCTERMS.W3CDTF/DCTERMS.available">2020-04-23</meta:user-defined>
    <meta:user-defined meta:name="DCTERMS.W3CDTF/OVERHEIDop.jaargang">2020</meta:user-defined>
    <meta:user-defined meta:name="OVERHEIDop.publicationIssue">4377</meta:user-defined>
    <meta:user-defined meta:name="OVERHEIDop.WsbID/DC.identifier">wsb-2020-4377</meta:user-defined>
    <meta:user-defined meta:name="OVERHEIDop.versieInformatie"/>
  </office:meta>
</office:document-meta>
</file>