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aan de Oud-Bonaventurasedijk 78 in Strijen</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van een beschoeiing aan de Oud-Bonaventurasedijk 78 in Strijen, dossiernummer VTH2020-0220. </text:p>
            <text:p text:style-name="common-al">Start bezwaartermijn (6 weken): 21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7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7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7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876 418108</meta:user-defined>
    <meta:user-defined meta:name="DC.title">Het plaatsen van een beschoeiing aan de Oud-Bonaventurasedijk 78 in Strijen</meta:user-defined>
    <meta:user-defined meta:name="OVERHEID.PostcodeHuisnummer/OVERHEIDop.postcodeHuisnummer">3291CL 78</meta:user-defined>
    <meta:user-defined meta:name="OVERHEIDop.straatnaam">Oud Bonaventurasedijk</meta:user-defined>
    <meta:user-defined meta:name="OVERHEIDop.woonplaats">Strijen</meta:user-defined>
    <meta:user-defined meta:name="DCTERMS.W3CDTF/DCTERMS.available">2020-04-23</meta:user-defined>
    <meta:user-defined meta:name="DCTERMS.W3CDTF/OVERHEIDop.jaargang">2020</meta:user-defined>
    <meta:user-defined meta:name="OVERHEIDop.publicationIssue">4373</meta:user-defined>
    <meta:user-defined meta:name="OVERHEIDop.WsbID/DC.identifier">wsb-2020-4373</meta:user-defined>
    <meta:user-defined meta:name="OVERHEIDop.versieInformatie"/>
  </office:meta>
</office:document-meta>
</file>