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aanbrengen van grond, een grondkerende constructie, verharding en een uitweg nabij Lodderlandsedijk 42 te Rockanj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anbrengen van grond, een grondkerende constructie, verharding en een uitweg nabij Lodderlandsedijk 42 te Rockanje, dossiernummer VTH193720.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37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459.407 434040.726</meta:user-defined>
    <meta:user-defined meta:name="DC.title">Het aanbrengen van grond, een grondkerende constructie, verharding en een uitweg nabij Lodderlandsedijk 42 te Rockanje</meta:user-defined>
    <meta:user-defined meta:name="OVERHEID.PostcodeHuisnummer/OVERHEIDop.postcodeHuisnummer">3235KK 42</meta:user-defined>
    <meta:user-defined meta:name="OVERHEIDop.straatnaam">Lodderlandsedijk</meta:user-defined>
    <meta:user-defined meta:name="OVERHEIDop.woonplaats">Rockanje</meta:user-defined>
    <meta:user-defined meta:name="DCTERMS.W3CDTF/DCTERMS.available">2020-04-23</meta:user-defined>
    <meta:user-defined meta:name="DCTERMS.W3CDTF/OVERHEIDop.jaargang">2020</meta:user-defined>
    <meta:user-defined meta:name="OVERHEIDop.publicationIssue">4372</meta:user-defined>
    <meta:user-defined meta:name="OVERHEIDop.WsbID/DC.identifier">wsb-2020-4372</meta:user-defined>
    <meta:user-defined meta:name="OVERHEIDop.versieInformatie"/>
  </office:meta>
</office:document-meta>
</file>