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vlonder, IJsselwaard 1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675, 21 april 2020) Het plaatsen van een vlonder nabij een gemaal ter plaatse van de IJsselwaard 12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017.579 438689.191</meta:user-defined>
    <meta:user-defined meta:name="DC.title">Verleende watervergunning voor het plaatsen van een vlonder, IJsselwaard 12 in Capelle aan den IJssel</meta:user-defined>
    <meta:user-defined meta:name="OVERHEID.PostcodeHuisnummer/OVERHEIDop.postcodeHuisnummer">2904SP 12</meta:user-defined>
    <meta:user-defined meta:name="OVERHEIDop.straatnaam">IJsselwaard</meta:user-defined>
    <meta:user-defined meta:name="OVERHEIDop.woonplaats">Capelle aan den IJss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67</meta:user-defined>
    <meta:user-defined meta:name="OVERHEIDop.WsbID/DC.identifier">wsb-2020-4367</meta:user-defined>
    <meta:user-defined meta:name="OVERHEIDop.versieInformatie"/>
  </office:meta>
</office:document-meta>
</file>