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intrekking van watervergunning WO 335 voor het onttrekken van grondwater ten behoeve van de koeling van uitgegist slib in de na-indiktank ter plaatse van de rioolwaterzuiveringsinstallatie (rwzi) Weert, gelegen aan de Graafschap Hornelaan 199 te Weert in de gemeen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april 2020 aan de vergunninghouder toegezonden.  </text:p>
            <text:p text:style-name="common-al">Het dagelijks bestuur van Waterschap Limburg maakt bekend, dat op 21 april 2020 onder het stellen van voorschriften, een watervergunning is verleend voor intrekking van watervergunning WO 335 voor het onttrekken van grondwater ten behoeve van de koeling van uitgegist slib in de na-indiktank ter plaatse van de rioolwaterzuiveringsinstallatie (rwzi) Weert, gelegen aan de Graafschap Hornelaan 199 te 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880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3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36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6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6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8804</meta:user-defined>
    <meta:user-defined meta:name="DCTERMS.abstract">intrekking van watervergunning WO 335 voor het onttrekken van grondwater ten behoeve van de koeling van uitgegist slib in de na-indiktank ter plaatse van de rioolwaterzuiveringsinstallatie (rwzi) Weert</meta:user-defined>
    <dc:language>nl</dc:language>
    <meta:user-defined meta:name="OVERHEID.EPSG28992/DC.spatial">179222.241 364107.959</meta:user-defined>
    <meta:user-defined meta:name="DC.title">Bekendmaking watervergunning Waterschap Limburg voor intrekking van watervergunning WO 335 voor het onttrekken van grondwater ten behoeve van de koeling van uitgegist slib in de na-indiktank ter plaatse van de rioolwaterzuiveringsinstallatie (rwzi) Weert, gelegen aan de Graafschap Hornelaan 199 te Weert in de gemeente Weert</meta:user-defined>
    <meta:user-defined meta:name="OVERHEID.PostcodeHuisnummer/OVERHEIDop.postcodeHuisnummer">6001AC 199</meta:user-defined>
    <meta:user-defined meta:name="OVERHEIDop.straatnaam">Graafschap Hornelaan</meta:user-defined>
    <meta:user-defined meta:name="OVERHEIDop.woonplaats">Weert</meta:user-defined>
    <meta:user-defined meta:name="DCTERMS.W3CDTF/DCTERMS.available">2020-04-23</meta:user-defined>
    <meta:user-defined meta:name="DCTERMS.W3CDTF/OVERHEIDop.jaargang">2020</meta:user-defined>
    <meta:user-defined meta:name="OVERHEIDop.externeBijlage">Intrekking besluit|exb-2020-21370</meta:user-defined>
    <meta:user-defined meta:name="OVERHEIDop.publicationIssue">4364</meta:user-defined>
    <meta:user-defined meta:name="OVERHEIDop.WsbID/DC.identifier">wsb-2020-4364</meta:user-defined>
    <meta:user-defined meta:name="OVERHEIDop.versieInformatie"/>
  </office:meta>
</office:document-meta>
</file>