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vier peilregulerende kunstwerken, waaronder een duiker met pomphuis - aangedreven door een windmolen- en drie elleboogduikers en het tijdelijk verhogen van het waterpeil jaarlijks van 1 februari tot 15 juni, nabij Rodewolt 9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900.02 595712.885</meta:user-defined>
    <meta:user-defined meta:name="DC.title">Watervergunning voor het plaatsen van vier peilregulerende kunstwerken, waaronder een duiker met pomphuis - aangedreven door een windmolen- en drie elleboogduikers en het tijdelijk verhogen van het waterpeil jaarlijks van 1 februari tot 15 juni, nabij Rodewolt 9 te Onderdendam.</meta:user-defined>
    <meta:user-defined meta:name="OVERHEID.PostcodeHuisnummer/OVERHEIDop.postcodeHuisnummer">9959TB 9</meta:user-defined>
    <meta:user-defined meta:name="OVERHEIDop.straatnaam">Rodewolt</meta:user-defined>
    <meta:user-defined meta:name="OVERHEIDop.woonplaats">Onderdendam</meta:user-defined>
    <meta:user-defined meta:name="DCTERMS.W3CDTF/DCTERMS.available">2020-04-23</meta:user-defined>
    <meta:user-defined meta:name="DCTERMS.W3CDTF/OVERHEIDop.jaargang">2020</meta:user-defined>
    <meta:user-defined meta:name="OVERHEIDop.externeBijlage">34706_vergunning|exb-2020-21353</meta:user-defined>
    <meta:user-defined meta:name="OVERHEIDop.publicationIssue">4359</meta:user-defined>
    <meta:user-defined meta:name="OVERHEIDop.WsbID/DC.identifier">wsb-2020-4359</meta:user-defined>
    <meta:user-defined meta:name="OVERHEIDop.versieInformatie"/>
  </office:meta>
</office:document-meta>
</file>