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4415 verleende vergunning voor het plaatsen van een afmeerconstructie in de regionale waterkering bij Kanaaldijk 4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5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Kanaaldijk 44 in Purmerend</meta:user-defined>
    <dc:language>nl</dc:language>
    <meta:user-defined meta:name="OVERHEID.EPSG28992/DC.spatial">124513.146 502781.92</meta:user-defined>
    <meta:user-defined meta:name="DC.title">20.0074415 verleende vergunning voor het plaatsen van een afmeerconstructie in de regionale waterkering bij Kanaaldijk 44 in Purmerend</meta:user-defined>
    <meta:user-defined meta:name="OVERHEID.PostcodeHuisnummer/OVERHEIDop.postcodeHuisnummer">1441LC 44</meta:user-defined>
    <meta:user-defined meta:name="OVERHEIDop.straatnaam">Kanaaldijk</meta:user-defined>
    <meta:user-defined meta:name="OVERHEIDop.woonplaats">Purmerend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58</meta:user-defined>
    <meta:user-defined meta:name="OVERHEIDop.WsbID/DC.identifier">wsb-2020-4358</meta:user-defined>
    <meta:user-defined meta:name="OVERHEIDop.versieInformatie"/>
  </office:meta>
</office:document-meta>
</file>