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074357 verleende vergunning voor het vervangen van een leiding in de waterkering nabij Oostzijde 220 in Zaan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21-04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adviescommissie-bezwaren_44370.html" xlink:type="simple">(https://www.hhnk.nl/portaal/adviescommissie-bezwaren_44370.html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4355</text:span><text:line-break/><text:date style:data-style-name="dag" text:fixed="true" text:date-value="2020-04-23"/><text:line-break/><text:date style:data-style-name="jaar" text:fixed="true" text:date-value="2020-04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4355</text:span><text:date style:data-style-name="nicedate" text:fixed="true" text:date-value="2020-04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9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het vervangen van een leiding in de waterkering nabij Oostzijde 220 in Zaandam</meta:user-defined>
    <dc:language>nl</dc:language>
    <meta:user-defined meta:name="OVERHEID.EPSG28992/DC.spatial">116501.303 496106.198</meta:user-defined>
    <meta:user-defined meta:name="DC.title">20.0074357 verleende vergunning voor het vervangen van een leiding in de waterkering nabij Oostzijde 220 in Zaandam</meta:user-defined>
    <meta:user-defined meta:name="OVERHEID.PostcodeHuisnummer/OVERHEIDop.postcodeHuisnummer">1502BN 220</meta:user-defined>
    <meta:user-defined meta:name="OVERHEIDop.straatnaam">Oostzijde</meta:user-defined>
    <meta:user-defined meta:name="OVERHEIDop.woonplaats">Zaandam</meta:user-defined>
    <meta:user-defined meta:name="DCTERMS.W3CDTF/DCTERMS.available">2020-04-23</meta:user-defined>
    <meta:user-defined meta:name="DCTERMS.W3CDTF/OVERHEIDop.jaargang">2020</meta:user-defined>
    <meta:user-defined meta:name="OVERHEIDop.publicationIssue">4355</meta:user-defined>
    <meta:user-defined meta:name="OVERHEIDop.WsbID/DC.identifier">wsb-2020-4355</meta:user-defined>
    <meta:user-defined meta:name="OVERHEIDop.versieInformatie"/>
  </office:meta>
</office:document-meta>
</file>