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ervangen van een gasleiding, Bergse Linker Rottekade tussen huisnrs. 95 en 12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727, 21 april 2020) Het verwijderen van een gietijzeren gasleiding en het aanleggen en hebben van een PE-gasleiding binnen de zonering van een regionale waterkering tussen de huisnummer 95 en 129 van de Bergse Linker Rottekade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7.63 440071.28</meta:user-defined>
    <meta:user-defined meta:name="OVERHEID.EPSG28992/DC.spatial">93898.15 440106.08</meta:user-defined>
    <meta:user-defined meta:name="DC.title">Verleende watervergunning voor vervangen van een gasleiding, Bergse Linker Rottekade tussen huisnrs. 95 en 129 in Rotterdam</meta:user-defined>
    <meta:user-defined meta:name="OVERHEID.PostcodeHuisnummer/OVERHEIDop.postcodeHuisnummer">3056LC 95</meta:user-defined>
    <meta:user-defined meta:name="OVERHEID.PostcodeHuisnummer/OVERHEIDop.postcodeHuisnummer">3056LD 129</meta:user-defined>
    <meta:user-defined meta:name="OVERHEIDop.straatnaam">Bergse Linker Rottekade</meta:user-defined>
    <meta:user-defined meta:name="OVERHEIDop.straatnaam">Bergse Linker Rottekade</meta:user-defined>
    <meta:user-defined meta:name="OVERHEIDop.woonplaats">Rotterdam</meta:user-defined>
    <meta:user-defined meta:name="OVERHEIDop.woonplaats">Rotter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54</meta:user-defined>
    <meta:user-defined meta:name="OVERHEIDop.WsbID/DC.identifier">wsb-2020-4354</meta:user-defined>
    <meta:user-defined meta:name="OVERHEIDop.versieInformatie"/>
  </office:meta>
</office:document-meta>
</file>