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Ripseweg </text:p>
      <text:section text:name="regeling_id1-3-2" text:style-name="regeling">
        <text:section text:name="aanhef_id1-3-2-1" text:style-name="aanhef">
          <text:section text:name="preambule_id1-3-2-1-1" text:style-name="preambule">
            <text:p text:style-name="al">Inzagetermijn van 24 april 2020 tot en met 5 juni 2020</text:p>
            <text:p text:style-name="al"/>
            <text:p text:style-name="al">Het Dagelijks Bestuur van het waterschap Aa en Maas heeft op 14 april 2020 het Projectplan Ripseweg en de bijbehorende Nota van Zienswijzen vastgesteld. </text:p>
          </text:section>
          <text:section text:name="afkondiging_id1-3-2-1-2" text:style-name="afkondiging">
            <text:p text:style-name="afkondiging_top"/>
            <text:p text:style-name="al">
            <text:span text:style-name="nadrukvet">Maatregelen</text:span>
          </text:p>
            <text:p text:style-name="al">Met dit projectplan worden een aantal duikers vergroot en worden enkele schotbalkstuwen vervangen door een klepstuw dan wel een vaste drempel. Tevens wordt een klepstuw geplaatst en wordt de huidige schotbalkstuw overgedragen aan het Brabants landschap. Met deze maatregelen wordt beoogd het peilbeheer in het gebied bovenstrooms van Elsendorp en langs de Ripseweg ter hoogte van de Krim te optimaliseren ten gunste van zowel natuur als landbouw. De maatregelen dragen bij aan een robuuster en klimaatbestendiger watersysteem. </text:p>
            <text:p text:style-name="al"/>
            <text:p text:style-name="al">
            <text:span text:style-name="nadrukvet">Inzage</text:span>
          </text:p>
            <text:p text:style-name="al">Het projectplan kunt u vinden op: <text:a xlink:href="http://www.aaenmaas.nl/goorloopsnelleloop" xlink:type="simple">www.aaenmaas.nl/goorloopsnelleloop</text:a> </text:p>
            <text:p text:style-name="al"/>
            <text:p text:style-name="al">Het projectplan en de daarop betrekking hebbende stukken zijn tevens als bijlage bij deze bekendmaking opgenomen.</text:p>
            <text:p text:style-name="al"/>
            <text:p text:style-name="al">Het ontwerp-projectplan en de daarop betrekking hebbende stukken hebben van 17 januari 2020 tot en 28 februari 2020 ter inzage gelegen. Er is tijdig een zienswijze ingediend. Deze is meegewogen bij de definitieve besluitvorming en heeft geleid tot wijziging van het projectplan. De inspreker is hierover geïnformeer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Beroep kan worden ingesteld tot en met 5 juni 2020.</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Joost Jansen. Deze is bereikbaar op telefoonnummer 088 - 17 88 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24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5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5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5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Ripseweg</meta:user-defined>
    <meta:user-defined meta:name="DCTERMS.W3CDTF/DCTERMS.available">2020-04-24</meta:user-defined>
    <meta:user-defined meta:name="OVERHEIDop.externeBijlage">Projectplan 2 Ripseweg |exb-2020-21332</meta:user-defined>
    <meta:user-defined meta:name="DCTERMS.W3CDTF/OVERHEIDop.jaargang">2020</meta:user-defined>
    <meta:user-defined meta:name="OVERHEIDop.publicationIssue">4353</meta:user-defined>
    <meta:user-defined meta:name="OVERHEIDop.WsbID/DC.identifier">wsb-2020-4353</meta:user-defined>
    <meta:user-defined meta:name="OVERHEIDop.versieInformatie"/>
  </office:meta>
</office:document-meta>
</file>