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in de beschermingszone van de primaire waterkering, ter plaatse van het Bakelbos 21 te Culembo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in de beschermingszone van de primaire waterkering, ter plaatse van het Bakelbos 21 te Culemborg een watervergunning te verlenen. </text:p>
            <text:p text:style-name="common-al">Zaaknummer: 2020037148 </text:p>
            <text:p text:style-name="common-al">Start bezwaartermijn: 21-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schuur in de beschermingszone van de primaire waterkering, ter plaatse van het Bakelbos 21 te Culemborg</meta:user-defined>
    <dc:language>nl</dc:language>
    <meta:user-defined meta:name="OVERHEID.EPSG28992/DC.spatial">144007.21 441658.42</meta:user-defined>
    <meta:user-defined meta:name="DC.title">Waterschap Rivierenland - watervergunning voor het bouwen van een schuur in de beschermingszone van de primaire waterkering, ter plaatse van het Bakelbos 21 te Culemborg</meta:user-defined>
    <meta:user-defined meta:name="OVERHEID.PostcodeHuisnummer/OVERHEIDop.postcodeHuisnummer">4101KG 21</meta:user-defined>
    <meta:user-defined meta:name="OVERHEIDop.straatnaam">Bakelbos</meta:user-defined>
    <meta:user-defined meta:name="OVERHEIDop.woonplaats">Culemborg</meta:user-defined>
    <meta:user-defined meta:name="DCTERMS.W3CDTF/DCTERMS.available">2020-04-23</meta:user-defined>
    <meta:user-defined meta:name="DCTERMS.W3CDTF/OVERHEIDop.jaargang">2020</meta:user-defined>
    <meta:user-defined meta:name="OVERHEIDop.publicationIssue">4351</meta:user-defined>
    <meta:user-defined meta:name="OVERHEIDop.WsbID/DC.identifier">wsb-2020-4351</meta:user-defined>
    <meta:user-defined meta:name="OVERHEIDop.versieInformatie"/>
  </office:meta>
</office:document-meta>
</file>