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1 gemeenschappelijke regeling Het Waterschapshuis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Vallei en Veluwe maakt het volgende bekend.</text:p>
            <text:p text:style-name="common-al">Waterschap Vallei en Veluwe heeft van de gemeenschappelijke regeling Het Waterschapshuis de ontwerpbegroting voor het jaar 2021 ontvangen.</text:p>
            <text:p text:style-name="common-al">De op de ontwerpbegroting betrekkingen hebbende stukken liggen vanaf de dag van deze bekendmaking tot 29 februari ter inzage.</text:p>
            <text:p text:style-name="tussenkopcur">Inzage </text:p>
            <text:p text:style-name="common-al">De ontwerpbegroting 2021 ligt tijdens <text:a xlink:href="https://www.vallei-veluwe.nl/over-ons/contact/" xlink:type="simple">openingstijden</text:a> ter inzage bij de receptie van het waterschapskantoor en vindt u links hiernaast onder ‘Externe bijlagen’.</text:p>
            <text:p text:style-name="common-al"/>
            <text:p text:style-name="tussenkopcur">Contact </text:p>
            <text:p text:style-name="common-al">Voor vragen over deze bekendmaking kunt u contact opnemen met de heer A.J. Schaake, telefoonnummer (055) 5 272 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bstract">Waterschap Vallei en Veluwe heeft van de gemeenschappelijke regeling Het Waterschapshuis de ontwerpbegroting voor het jaar 2021 ontvangen. </meta:user-defined>
    <meta:user-defined meta:name="DCTERMS.alternative">Ontwerpbegroting 2021 Het Waterschaphuis</meta:user-defined>
    <dc:language>nl</dc:language>
    <meta:user-defined meta:name="OVERHEID.Waterschap/DC.spatial">Waterschap Vallei en Veluwe</meta:user-defined>
    <meta:user-defined meta:name="DC.title">Ontwerpbegroting 2021 gemeenschappelijke regeling Het Waterschapshuis ter inzage</meta:user-defined>
    <meta:user-defined meta:name="DCTERMS.W3CDTF/DCTERMS.available">2020-01-17</meta:user-defined>
    <meta:user-defined meta:name="OVERHEIDop.externeBijlage">Ontwerpbegroting 2021 Het Waterschapshuis|exb-2020-2235</meta:user-defined>
    <meta:user-defined meta:name="DCTERMS.W3CDTF/OVERHEIDop.jaargang">2020</meta:user-defined>
    <meta:user-defined meta:name="OVERHEIDop.publicationIssue">435</meta:user-defined>
    <meta:user-defined meta:name="OVERHEIDop.WsbID/DC.identifier">wsb-2020-435</meta:user-defined>
    <meta:user-defined meta:name="OVERHEIDop.versieInformatie"/>
  </office:meta>
</office:document-meta>
</file>