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4108 verleende vergunning voor het wijzigen/verbreden van een dam in de noordelijke wegsloot van de N506, t.h.v. De Hout 58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/verbreden van een dam in de noordelijke wegsloot van de N506, t.h.v. De Hout 58 in Venhuizen</meta:user-defined>
    <dc:language>nl</dc:language>
    <meta:user-defined meta:name="OVERHEID.EPSG28992/DC.spatial">140994.007 520631.627</meta:user-defined>
    <meta:user-defined meta:name="DC.title">20.0074108 verleende vergunning voor het wijzigen/verbreden van een dam in de noordelijke wegsloot van de N506, t.h.v. De Hout 58 in Venhuizen</meta:user-defined>
    <meta:user-defined meta:name="OVERHEID.PostcodeHuisnummer/OVERHEIDop.postcodeHuisnummer">1607HD 58</meta:user-defined>
    <meta:user-defined meta:name="OVERHEIDop.straatnaam">De Hout</meta:user-defined>
    <meta:user-defined meta:name="OVERHEIDop.woonplaats">He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47</meta:user-defined>
    <meta:user-defined meta:name="OVERHEIDop.WsbID/DC.identifier">wsb-2020-4347</meta:user-defined>
    <meta:user-defined meta:name="OVERHEIDop.versieInformatie"/>
  </office:meta>
</office:document-meta>
</file>