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19-019962 diverse wijzigingen ter plaatse van Hogedijk 6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0 een wijzigingsvergunning verleend aan Oasen voor het wijzigen van de bestaande vergunning 2019-019962. </text:p>
            <text:p text:style-name="common-al">De wijziging betreft:</text:p>
            <text:p text:style-name="common-al"> I. een viertal tekeningen aan de vergunning toe te voegen. </text:p>
            <text:p text:style-name="common-al">II. aan het dictum van besluit 2019-019962 het volgende toe te voegen:</text:p>
            <text:p text:style-name="common-al"> - het middels een persing aanbrengen en hebben van een 110 mm leiding binnen de beschermingszone van de regionale kering onder de inrit van Hogedijk 9;</text:p>
            <text:p text:style-name="common-al"> - het middels een horizontaal gestuurde boringen of persingen aanbrengen en hebben van een 90 mm leiding binnen de beschermingszone van de regionale kering onder de inrit van Hogedijk 11, 12 en 13; </text:p>
            <text:p text:style-name="common-al">- het middels een horizontaal gestuurde boring of persing aanbrengen en hebben van een 50 mm leiding binnen de beschermingszone van de regionale kering onder de inrit van Hogedijk 14; </text:p>
            <text:p text:style-name="common-al"/>
            <text:p text:style-name="common-al">III. De volgende voorschriften toe te voegen: </text:p>
            <text:p text:style-name="common-al">10. De te persen en te boren leidingen moeten evenwijding aan de kering en geheel buiten de kernzone en het profiel van vrije ruimte van de kering worden aangebracht. </text:p>
            <text:p text:style-name="common-al">11. De te realiseren persingen en boringen mogen niet dieper gaan dan strikt noodzakelijk is voor het kruisen van de inritten. </text:p>
            <text:p text:style-name="common-al"/>
            <text:p text:style-name="common-al">De stukken liggen tot en met 1 juni 2020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ia telefoonnummer 071-306 34 60.</text:p>
            <text:p text:style-name="common-al"/>
            <text:p text:style-name="last-al"> 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951.021 462473.837</meta:user-defined>
    <meta:user-defined meta:name="DC.title">Publicatie wijzigingsvergunning 2019-019962 diverse wijzigingen ter plaatse van Hogedijk 6 te Aarlanderveen</meta:user-defined>
    <meta:user-defined meta:name="OVERHEID.PostcodeHuisnummer/OVERHEIDop.postcodeHuisnummer">2445BC 6</meta:user-defined>
    <meta:user-defined meta:name="OVERHEIDop.straatnaam">Hogedijk</meta:user-defined>
    <meta:user-defined meta:name="OVERHEIDop.woonplaats">Aarlanderveen</meta:user-defined>
    <meta:user-defined meta:name="DCTERMS.W3CDTF/DCTERMS.available">2020-04-23</meta:user-defined>
    <meta:user-defined meta:name="DCTERMS.W3CDTF/OVERHEIDop.jaargang">2020</meta:user-defined>
    <meta:user-defined meta:name="OVERHEIDop.externeBijlage">2019-019962|exb-2020-21307</meta:user-defined>
    <meta:user-defined meta:name="OVERHEIDop.publicationIssue">4337</meta:user-defined>
    <meta:user-defined meta:name="OVERHEIDop.WsbID/DC.identifier">wsb-2020-4337</meta:user-defined>
    <meta:user-defined meta:name="OVERHEIDop.versieInformatie"/>
  </office:meta>
</office:document-meta>
</file>