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847 diverse werkzaamheden ter hoogte van de Havenmeesterweg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besluit genomen aan Schiphol Nederland BV voor het uitvoeren van ontgravingen, het tijdelijk hebben en weer aanvullen van bouwputten en het aanbrengen, het tijdelijk hebben en weer wegnemen van horizontale drainbemaling indien nodig aangevuld met verticale filterbemaling dieper dan 1,50 m min maaiveld in kwetsbaar kwelgebied in de Haarlemmermeerpolder. De werkzaamheden vinden plaats ten behoeve van het aanleggen van een aansluitleiding door middel van een openfrontboring. De openfrontboring wordt aangelegd middels een ontvangst- en perskuip waarin tevens twee putten worden aangelegd. Een en ander in het kader van Capital Programme Vuilwaterputaansluiting ter hoogte van de Havenmeesterweg op de luchthaven Schiphol in de gemeente Haarlemmermeer. </text:p>
            <text:p text:style-name="common-al"/>
            <text:p text:style-name="common-al">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J. Elst van de afdeling Vergunningverlening &amp; Handhaving, telefoon (071) 306 34 64.</text:p>
            <text:p text:style-name="common-al"/>
            <text:p text:style-name="last-al"> Leiden, 20 april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511.848 480150.218</meta:user-defined>
    <meta:user-defined meta:name="DC.title">Publicatie besluit 2020-007847 diverse werkzaamheden ter hoogte van de Havenmeesterweg op luchthaven Schiphol in de gemeente Haarlemmermeer</meta:user-defined>
    <meta:user-defined meta:name="OVERHEID.PostcodeHuisnummer/OVERHEIDop.postcodeHuisnummer">1118CB 25</meta:user-defined>
    <meta:user-defined meta:name="OVERHEIDop.straatnaam">Havenmeesterweg</meta:user-defined>
    <meta:user-defined meta:name="OVERHEIDop.woonplaats">Schiphol</meta:user-defined>
    <meta:user-defined meta:name="DCTERMS.W3CDTF/DCTERMS.available">2020-04-23</meta:user-defined>
    <meta:user-defined meta:name="DCTERMS.W3CDTF/OVERHEIDop.jaargang">2020</meta:user-defined>
    <meta:user-defined meta:name="OVERHEIDop.externeBijlage">2020-007847|exb-2020-21303</meta:user-defined>
    <meta:user-defined meta:name="OVERHEIDop.publicationIssue">4336</meta:user-defined>
    <meta:user-defined meta:name="OVERHEIDop.WsbID/DC.identifier">wsb-2020-4336</meta:user-defined>
    <meta:user-defined meta:name="OVERHEIDop.versieInformatie"/>
  </office:meta>
</office:document-meta>
</file>