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Onderweg 13 en 1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2647, 21 april 2020) Het aanbrengen en hebben van een beschoeiing op de doorgaande oeverlijn van een overige watergang ter plaatse van Onderweg 13 en 15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3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3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534.989 443156.601</meta:user-defined>
    <meta:user-defined meta:name="OVERHEID.EPSG28992/DC.spatial">100515.96 443156.86</meta:user-defined>
    <meta:user-defined meta:name="DC.title">Verleende watervergunning voor het aanbrengen van een beschoeiing, Onderweg 13 en 15 in Rotterdam</meta:user-defined>
    <meta:user-defined meta:name="OVERHEID.PostcodeHuisnummer/OVERHEIDop.postcodeHuisnummer">3059LE 13</meta:user-defined>
    <meta:user-defined meta:name="OVERHEID.PostcodeHuisnummer/OVERHEIDop.postcodeHuisnummer">3059LE 15</meta:user-defined>
    <meta:user-defined meta:name="OVERHEIDop.straatnaam">Onderweg</meta:user-defined>
    <meta:user-defined meta:name="OVERHEIDop.straatnaam">Onderweg</meta:user-defined>
    <meta:user-defined meta:name="OVERHEIDop.woonplaats">Rotterdam</meta:user-defined>
    <meta:user-defined meta:name="OVERHEIDop.woonplaats">Rotter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35</meta:user-defined>
    <meta:user-defined meta:name="OVERHEIDop.WsbID/DC.identifier">wsb-2020-4335</meta:user-defined>
    <meta:user-defined meta:name="OVERHEIDop.versieInformatie"/>
  </office:meta>
</office:document-meta>
</file>