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8332 diverse werkzaamheden in het kader van de ontwikkeling van Schiphol Trade Park in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0 april 2020 een besluit genomen aan GEMA4 zone west CV voor het uitvoeren van ontgravingen, het tijdelijk hebben en weer aanvullen van bouwputten en het aanbrengen, het tijdelijk hebben en weer wegnemen van verticale filterbemaling voor toepassing van freatische bemaling en indien nodig voor spanningsbemaling vanuit het eerste watervoerende pakket dieper dan 1,50 m min maaiveld in kwetsbaar kwelgebied in de Haarlemmermeerpolder. </text:p>
            <text:p text:style-name="common-al">Een en ander ten behoeve van de bouw van de Bastionbrug. De brug wordt gerealiseerd in het kader van de ontwikkeling van Schiphol Trade Park in Hoofddorp in de gemeente Haarlemmermeer. </text:p>
            <text:p text:style-name="common-al"/>
            <text:p text:style-name="common-al">De stukken liggen tot en met 1 jun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Elst van de afdeling Vergunningverlening &amp; Handhaving, telefoon (071) 306 34 64.</text:p>
            <text:p text:style-name="common-al"/>
            <text:p text:style-name="last-al"> Leiden, 20 april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334</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34</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34</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7674.469 477780.228</meta:user-defined>
    <meta:user-defined meta:name="DC.title">Publicatie besluit 2020-008332 diverse werkzaamheden in het kader van de ontwikkeling van Schiphol Trade Park in Hoofddorp</meta:user-defined>
    <meta:user-defined meta:name="OVERHEID.PostcodeHuisnummer/OVERHEIDop.postcodeHuisnummer">2133LB 4</meta:user-defined>
    <meta:user-defined meta:name="OVERHEIDop.straatnaam">Circulair Avenue</meta:user-defined>
    <meta:user-defined meta:name="OVERHEIDop.woonplaats">Hoofddorp</meta:user-defined>
    <meta:user-defined meta:name="DCTERMS.W3CDTF/DCTERMS.available">2020-04-23</meta:user-defined>
    <meta:user-defined meta:name="DCTERMS.W3CDTF/OVERHEIDop.jaargang">2020</meta:user-defined>
    <meta:user-defined meta:name="OVERHEIDop.externeBijlage">2020-008332|exb-2020-21300</meta:user-defined>
    <meta:user-defined meta:name="OVERHEIDop.publicationIssue">4334</meta:user-defined>
    <meta:user-defined meta:name="OVERHEIDop.WsbID/DC.identifier">wsb-2020-4334</meta:user-defined>
    <meta:user-defined meta:name="OVERHEIDop.versieInformatie"/>
  </office:meta>
</office:document-meta>
</file>