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006 het aanbrengen en hebben van een waterleiding nabij Klaverweijdeweg 25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besluit genomen aan Oasen N.V. voor het middels een gestuurde boring aanbrengen en hebben van een waterleiding Ø160 PE100 SDR11 binnen de kern-beschermzone van de regionale waterkering, nabij Klaverweijdeweg 25 te Hoogmade. </text:p>
            <text:p text:style-name="common-al"/>
            <text:p text:style-name="common-al">De stukken liggen tot en met 1 jun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D. Dolman van de afdeling Vergunningverlening &amp; Handhaving, telefoon (071) 306 39 13. </text:p>
            <text:p text:style-name="common-al"/>
            <text:p text:style-name="last-al">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752 464448</meta:user-defined>
    <meta:user-defined meta:name="DC.title">Publicatie besluit 2020-007006 het aanbrengen en hebben van een waterleiding nabij Klaverweijdeweg 25 te Hoogmade</meta:user-defined>
    <meta:user-defined meta:name="OVERHEID.PostcodeHuisnummer/OVERHEIDop.postcodeHuisnummer">2355AA 25</meta:user-defined>
    <meta:user-defined meta:name="OVERHEIDop.straatnaam">van Klaverweijdeweg</meta:user-defined>
    <meta:user-defined meta:name="OVERHEIDop.woonplaats">Hoogmade</meta:user-defined>
    <meta:user-defined meta:name="DCTERMS.W3CDTF/DCTERMS.available">2020-04-23</meta:user-defined>
    <meta:user-defined meta:name="DCTERMS.W3CDTF/OVERHEIDop.jaargang">2020</meta:user-defined>
    <meta:user-defined meta:name="OVERHEIDop.externeBijlage">2020-007006|exb-2020-21297</meta:user-defined>
    <meta:user-defined meta:name="OVERHEIDop.publicationIssue">4333</meta:user-defined>
    <meta:user-defined meta:name="OVERHEIDop.WsbID/DC.identifier">wsb-2020-4333</meta:user-defined>
    <meta:user-defined meta:name="OVERHEIDop.versieInformatie"/>
  </office:meta>
</office:document-meta>
</file>