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7781 het aanbrengen en hebben van tijdelijke ontgraving en het aanbrengen en hebben van bouwwerken aan de Hoge Rijndijk ter hoogte van nr. 155-159 in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april 2020 een vergunning verleend aan Veursche Vastgoed B.V voor </text:p>
            <text:p text:style-name="common-al">-het aanbrengen van een tijdelijke ontgraving (gedeeltelijk) in de kern- en beschermingszone van een regionale boezemwaterkering;</text:p>
            <text:p text:style-name="common-al">-het aanbrengen en hebben van bouwwerken en aanvullende werken in de kern- en beschermingszone van een regionale waterkering. </text:p>
            <text:p text:style-name="common-al">Eén en ander in het kader van het bouwplan 'Rijnzigt’ aan de Hoge Rijndijk ter hoogte van nr. 155-159 in Zoeterwoude. </text:p>
            <text:p text:style-name="common-al"/>
            <text:p text:style-name="common-al">De stukken liggen tot en met 1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2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3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3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3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441.545 461763.631</meta:user-defined>
    <meta:user-defined meta:name="DC.title">Publicatie watervergunning 2020-007781 het aanbrengen en hebben van tijdelijke ontgraving en het aanbrengen en hebben van bouwwerken aan de Hoge Rijndijk ter hoogte van nr. 155-159 in Zoeterwoude</meta:user-defined>
    <meta:user-defined meta:name="OVERHEID.PostcodeHuisnummer/OVERHEIDop.postcodeHuisnummer">2382AG 155</meta:user-defined>
    <meta:user-defined meta:name="OVERHEIDop.straatnaam">Hoge Rijndijk</meta:user-defined>
    <meta:user-defined meta:name="OVERHEIDop.woonplaats">Zoeterwoude</meta:user-defined>
    <meta:user-defined meta:name="DCTERMS.W3CDTF/DCTERMS.available">2020-04-23</meta:user-defined>
    <meta:user-defined meta:name="DCTERMS.W3CDTF/OVERHEIDop.jaargang">2020</meta:user-defined>
    <meta:user-defined meta:name="OVERHEIDop.externeBijlage">2020-007781|exb-2020-21295</meta:user-defined>
    <meta:user-defined meta:name="OVERHEIDop.publicationIssue">4331</meta:user-defined>
    <meta:user-defined meta:name="OVERHEIDop.WsbID/DC.identifier">wsb-2020-4331</meta:user-defined>
    <meta:user-defined meta:name="OVERHEIDop.versieInformatie"/>
  </office:meta>
</office:document-meta>
</file>