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- lozing grondwater - tunnel Duinvalleiweg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J. de Ridder BV</text:span> te Soesterberg, is een tijdelijke beschikking afgegeven op grond van het Activiteitenbesluit milieubeheer voor de lozing van grondwater in oppervlaktewater, ten behoeve van het repareren van een tunnel aan de <text:span text:style-name="nadrukvet">Duinvalleiweg</text:span> te <text:span text:style-name="nadrukvet">Almere.</text:span>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liggen tot <text:span text:style-name="nadrukvet">4 juni 2020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 via het internet op de website www.overheid.nl;</text:p>
            <text:p text:style-name="common-al">in het Infocentrum van het gemeentehuis, Stadhuisplein 1 te <text:span text:style-name="nadrukvet">Almere </text:span>gedurende werkdagen van 08.00-17.00 uur, op donderdag van 08.00-20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32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2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2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412830591-8</meta:user-defined>
    <meta:user-defined meta:name="DCTERMS.abstract">een tijdelijke beschikking voor de lozing van grondwater in oppervlaktewater, ten behoeve van het repareren van een tunnel aan de Duinvalleiweg te Almere</meta:user-defined>
    <dc:language>nl</dc:language>
    <meta:user-defined meta:name="OVERHEID.EPSG28992/DC.spatial">138024.748 483707.709</meta:user-defined>
    <meta:user-defined meta:name="DC.title">WS Zuiderzeeland - goedkeuring op melding - lozing grondwater - tunnel Duinvalleiweg te Almere</meta:user-defined>
    <meta:user-defined meta:name="OVERHEID.PostcodeHuisnummer/OVERHEIDop.postcodeHuisnummer">1361BR 105</meta:user-defined>
    <meta:user-defined meta:name="OVERHEIDop.straatnaam">Verlengde Duinvalleiweg</meta:user-defined>
    <meta:user-defined meta:name="OVERHEIDop.woonplaats">Almere</meta:user-defined>
    <meta:user-defined meta:name="DCTERMS.W3CDTF/DCTERMS.available">2020-04-23</meta:user-defined>
    <meta:user-defined meta:name="DCTERMS.W3CDTF/OVERHEIDop.jaargang">2020</meta:user-defined>
    <meta:user-defined meta:name="OVERHEIDop.externeBijlage">goedkeuring melding duinvalleiweg Almere|exb-2020-21289</meta:user-defined>
    <meta:user-defined meta:name="OVERHEIDop.publicationIssue">4328</meta:user-defined>
    <meta:user-defined meta:name="OVERHEIDop.WsbID/DC.identifier">wsb-2020-4328</meta:user-defined>
    <meta:user-defined meta:name="OVERHEIDop.versieInformatie"/>
  </office:meta>
</office:document-meta>
</file>