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306 diverse werkzaamheden ter plaatse van de ’s-Gravendamseweg/N443 en de Bergamolaan in Voor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vergunning verleend aan Gemeente Teylingen voor </text:p>
            <text:p text:style-name="common-al">a. Het door middel van een horizontaal gestuurde boring Ø 450 mm aanleggen en hebben van een inlaatleiding PE100 SDR17 Ø 355 mm en inlaatwerk in de kern- en beschermingszone van de regionale waterkering;</text:p>
            <text:p text:style-name="common-al"> b. Het dempen van 108,83 m² overig oppervlaktewater;</text:p>
            <text:p text:style-name="common-al"> c. Het graven, plaatsen en hebben van een kleikist en aanvullen binnen de beschermingszone van de regionale waterkering ter plaatse van de ’s-Gravendamseweg/N443 en de Bergamolaan in Voorhout.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text:p>
            <text:p text:style-name="common-al"/>
            <text:p text:style-name="last-al"> 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673.098 472767.004</meta:user-defined>
    <meta:user-defined meta:name="DC.title">Publicatie watervergunning 2020-001306 diverse werkzaamheden ter plaatse van de ’s-Gravendamseweg/N443 en de Bergamolaan in Voorhout.</meta:user-defined>
    <meta:user-defined meta:name="OVERHEID.PostcodeHuisnummer/OVERHEIDop.postcodeHuisnummer">2215TA 28</meta:user-defined>
    <meta:user-defined meta:name="OVERHEIDop.straatnaam">'s-Gravendamseweg</meta:user-defined>
    <meta:user-defined meta:name="OVERHEIDop.woonplaats">Voorhout</meta:user-defined>
    <meta:user-defined meta:name="DCTERMS.W3CDTF/DCTERMS.available">2020-04-23</meta:user-defined>
    <meta:user-defined meta:name="DCTERMS.W3CDTF/OVERHEIDop.jaargang">2020</meta:user-defined>
    <meta:user-defined meta:name="OVERHEIDop.externeBijlage">2020-001306|exb-2020-21288</meta:user-defined>
    <meta:user-defined meta:name="OVERHEIDop.publicationIssue">4327</meta:user-defined>
    <meta:user-defined meta:name="OVERHEIDop.WsbID/DC.identifier">wsb-2020-4327</meta:user-defined>
    <meta:user-defined meta:name="OVERHEIDop.versieInformatie"/>
  </office:meta>
</office:document-meta>
</file>