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818 diverse werkzaamheden aan de Maredijkmole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aan Molenstichting Leiden en Omstreken voor </text:p>
            <text:p text:style-name="common-al">- gedurende de restauratiewerkzaamheden tijdelijk aanbrengen en hebben van een damwand in de kernzone van overige boezemwater en een damwand in de kern- en beschermingszone van de regionale waterkering;</text:p>
            <text:p text:style-name="common-al"> - aanbrengen en hebben van nieuwe werken te weten een onderheide fundering van de twee waterlopen en het molenvierkant, waterlopen, wachtdeuren;</text:p>
            <text:p text:style-name="common-al"> - het aanbrengen en hebben van kwelschermen in de beschermingszone van de regionale waterkering; </text:p>
            <text:p text:style-name="common-al">- gedeelte van de bestaande beschoeiing verwijderen en het aanbrengen van nieuwe beschoeiing; </text:p>
            <text:p text:style-name="common-al">- ophogen/aanvullen van het molenerf met klasse I klei tot 0,00 NAP en inzaaien met graszaad, aan de Maredijkmolen in Leiden.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R. Nijhof van de afdeling Vergunningverlening &amp; Handhaving, telefoon (071) 306 34 94. 2 </text:p>
            <text:p text:style-name="common-al"/>
            <text:p text:style-name="last-al">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546.859 464488.574</meta:user-defined>
    <meta:user-defined meta:name="DC.title">Publicatie watervergunning 2020-004818 diverse werkzaamheden aan de Maredijkmolen in Leiden</meta:user-defined>
    <meta:user-defined meta:name="OVERHEID.PostcodeHuisnummer/OVERHEIDop.postcodeHuisnummer">2316VM 18</meta:user-defined>
    <meta:user-defined meta:name="OVERHEIDop.straatnaam">Maredijk</meta:user-defined>
    <meta:user-defined meta:name="OVERHEIDop.woonplaats">Leiden</meta:user-defined>
    <meta:user-defined meta:name="DCTERMS.W3CDTF/DCTERMS.available">2020-04-23</meta:user-defined>
    <meta:user-defined meta:name="DCTERMS.W3CDTF/OVERHEIDop.jaargang">2020</meta:user-defined>
    <meta:user-defined meta:name="OVERHEIDop.externeBijlage">2020-004818|exb-2020-21285</meta:user-defined>
    <meta:user-defined meta:name="OVERHEIDop.publicationIssue">4326</meta:user-defined>
    <meta:user-defined meta:name="OVERHEIDop.WsbID/DC.identifier">wsb-2020-4326</meta:user-defined>
    <meta:user-defined meta:name="OVERHEIDop.versieInformatie"/>
  </office:meta>
</office:document-meta>
</file>